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2C8000000C4F5DBEA77E92C57F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solid" draw:fill-color="#f2f2f2"/>
      <style:paragraph-properties fo:margin-left="-0.1965in" fo:margin-right="-0.4217in" fo:margin-top="0.1665in" fo:margin-bottom="0.1665in" loext:contextual-spacing="false" fo:line-height="100%" fo:text-align="center" style:justify-single-word="false" fo:orphans="0" fo:widows="0" fo:text-indent="0in" style:auto-text-indent="false" style:page-number="1" fo:background-color="#f2f2f2"/>
    </style:style>
    <style:style style:name="P2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" style:family="paragraph" style:parent-style-name="Standard">
      <style:paragraph-properties fo:margin-left="0.3929in" fo:margin-right="0in" fo:margin-top="0.1665in" fo:margin-bottom="0.1665in" loext:contextual-spacing="false" fo:line-height="100%" fo:orphans="0" fo:widows="0" fo:text-indent="0in" style:auto-text-indent="false"/>
      <style:text-properties style:font-name="Roboto" fo:font-size="12pt" style:font-name-asian="Roboto1" style:font-size-asian="12pt" style:font-name-complex="Roboto1" style:font-size-complex="12pt"/>
    </style:style>
    <style:style style:name="T1" style:family="text">
      <style:text-properties style:font-name="Roboto" fo:font-size="14pt" fo:font-weight="bold" style:font-name-asian="Roboto1" style:font-size-asian="14pt" style:font-weight-asian="bold" style:font-name-complex="Roboto1" style:font-size-complex="14pt" style:font-weight-complex="bold"/>
    </style:style>
    <style:style style:name="T2" style:family="text">
      <style:text-properties style:font-name="Roboto" fo:font-size="12pt" style:font-name-asian="Roboto1" style:font-size-asian="12pt" style:font-name-complex="Roboto1" style:font-size-complex="12pt"/>
    </style:style>
    <style:style style:name="T3" style:family="text">
      <style:text-properties style:font-name="Roboto" fo:font-size="12pt" fo:font-weight="bold" style:font-name-asian="Roboto1" style:font-size-asian="12pt" style:font-weight-asian="bold" style:font-name-complex="Roboto1" style:font-size-complex="12pt" style:font-weight-complex="bold"/>
    </style:style>
    <style:style style:name="T4" style:family="text">
      <style:text-properties fo:color="#ff0000" style:font-name="Roboto" fo:font-size="14pt" style:font-name-asian="Roboto1" style:font-size-asian="14pt" style:font-name-complex="Roboto1" style:font-size-complex="14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ECLARACIÓN RESPONSABLE EN MATERIA DE RETRIBUCIONES DEL <text:s text:c="10"/>ILUSTRE COLEGIO OFICIAL DE GRADUADOS SOCIALES DE <text:s text:c="55"/>GRAN CANARIA Y FUERTEVENTURA</text:span></text:p>
      <text:p text:style-name="Standard"/>
      <text:p text:style-name="P2"><text:span text:style-name="T2">Fermín Ojeda Medina, con DNI 43662614 N, en calidad de Decano del Ilustre Colegio Oficial de Graduados Sociales de Gran Canaria y Fuerteventura, con CIF Q3568014I y domicilio en la calle Travieso nº 9, en Las Palmas de Gran Canaria, Islas Canarias (CP 35002),</text:span></text:p>
      <text:p text:style-name="P2"><text:span text:style-name="T3">DECLARA</text:span></text:p>
      <text:p text:style-name="P2"><text:span text:style-name="T2">Primero. Que en la entidad que represento, ningún miembro de la Junta de Gobierno percibe retribución alguna por su pertenencia a dicho órgano ni por ostentar cargo alguno en el mismo.</text:span></text:p>
      <text:p text:style-name="P2"><text:span text:style-name="T2">Segundo. Que las retribuciones brutas anuales percibidas por los empleados y empleadas del Colegio durante el ejercicio 2025 fueron las siguientes:</text:span></text:p>
      <text:p text:style-name="P2"><text:span text:style-name="T2">a) El Gerente, D. Yeray Castellano García: 30.906,48 € brutos anuales.<text:line-break/>b) La administrativa, Dª María Sandra Ortíz Ramírez: 32.525,63 € brutos anuales.<text:line-break/>c) La auxiliar administrativa, Dª María Angélica Santana Álamo: 11.458,36 € brutos anuales.<text:line-break/></text:span></text:p>
      <text:p text:style-name="P2"><text:span text:style-name="T2">Tercero. Que, a fecha de hoy, las retribuciones brutas anuales previstas para los empleados y empleadas del Colegio durante el ejercicio 2026 son las siguientes:</text:span></text:p>
      <text:p text:style-name="P2"><text:span text:style-name="T2">a) El Gerente, D. Yeray Castellano García: 34.354,42 € brutos anuales.<text:line-break/>b) La administrativa, Dª María Sandra Ortíz Ramírez: 32.403,71 € brutos anuales.<text:line-break/>c) La auxiliar administrativa, Dª María Angélica Santana Álamo: 16.970,50 € brutos anuales.</text:span></text:p>
      <text:p text:style-name="P2"><text:span text:style-name="T2">Y para que así conste, en aras de la transparencia y a los efectos oportunos, firmo el presente documento.</text:span></text:p>
      <text:p text:style-name="P2"><text:span text:style-name="T2">En Las Palmas de Gran Canaria, a 17 de abril de 2026.</text:span></text:p>
      <text:p text:style-name="P2"><text:span text:style-name="T2">Fdo.: Fermín Ojeda Medina<text:line-break/>Decano del Ilustre Colegio Oficial de Graduados Sociales de Gran Canaria y Fuerteventura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4898in" svg:y="-0.4689in" svg:width="3.5366in" svg:height="0.9693in" draw:z-index="0"><draw:image xlink:href="Pictures/10000201000002C8000000C4F5DBEA77E92C57FF.png" xlink:type="simple" xlink:show="embed" xlink:actuate="onLoad" loext:mime-type="image/png"/></draw:frame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1" meta:word-count="260" meta:character-count="1716" meta:non-whitespace-character-count="1401"/>
    <meta:generator>LibreOfficeDev/6.0.5.2$Linux_X86_64 LibreOffice_project/</meta:generator>
  </office:meta>
</office:document-meta>
</file>